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493cm" style:type="center"/>
          <style:tab-stop style:position="13.335cm" style:type="center"/>
        </style:tab-stops>
      </style:paragraph-properties>
      <style:text-properties style:text-position="super 58%" fo:font-size="12pt" style:font-size-asian="12pt"/>
    </style:style>
    <style:style style:name="P8" style:family="paragraph" style:parent-style-name="Standard">
      <style:paragraph-properties fo:margin-left="8.573cm" fo:margin-right="0cm" fo:text-indent="0cm" style:auto-text-indent="false"/>
    </style:style>
    <style:style style:name="P9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10" style:family="paragraph" style:parent-style-name="Standard">
      <style:paragraph-properties fo:margin-left="8.573cm" fo:margin-right="0cm" fo:text-indent="0cm" style:auto-text-indent="false"/>
      <style:text-properties fo:font-size="12pt" style:font-size-asian="12pt"/>
    </style:style>
    <style:style style:name="P11" style:family="paragraph" style:parent-style-name="Standard" style:master-page-name="First_20_Page">
      <style:paragraph-properties fo:margin-left="8.573cm" fo:margin-right="0cm" fo:text-indent="0cm" style:auto-text-indent="false" style:page-number="auto"/>
    </style:style>
    <style:style style:name="P12" style:family="paragraph" style:parent-style-name="Standard">
      <style:paragraph-properties fo:margin-top="0cm" fo:margin-bottom="0.635cm" fo:text-align="center" style:justify-single-word="false"/>
      <style:text-properties style:text-position="super 58%" fo:font-size="12pt" style:font-size-asian="12pt"/>
    </style:style>
    <style:style style:name="P13" style:family="paragraph" style:parent-style-name="Standard">
      <style:paragraph-properties fo:margin-left="8.573cm" fo:margin-right="4.618cm" fo:text-align="center" style:justify-single-word="false" fo:text-indent="0cm" style:auto-text-indent="false"/>
      <style:text-properties style:text-position="super 58%" fo:font-size="12pt" style:font-size-asian="12pt"/>
    </style:style>
    <style:style style:name="P14" style:family="paragraph" style:parent-style-name="Standard">
      <style:paragraph-properties fo:margin-left="8.573cm" fo:margin-right="3.348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text-position="super 58%" fo:font-size="12pt" style:font-size-asian="12pt"/>
    </style:style>
    <style:style style:name="P15" style:family="paragraph" style:parent-style-name="Standard">
      <style:paragraph-properties fo:margin-top="1.27cm" fo:margin-bottom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6.35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2.223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3.81cm" style:type="center"/>
          <style:tab-stop style:position="8.89cm" style:type="center"/>
          <style:tab-stop style:position="14.605cm" style:type="center"/>
        </style:tab-stops>
      </style:paragraph-properties>
    </style:style>
    <style:style style:name="P26" style:family="paragraph" style:parent-style-name="Standard">
      <style:paragraph-properties fo:margin-left="2.858cm" fo:margin-right="5.253cm" fo:text-align="center" style:justify-single-word="false" fo:text-indent="0cm" style:auto-text-indent="false"/>
      <style:text-properties style:text-position="super 58%" fo:font-size="12pt" style:font-size-asian="12pt"/>
    </style:style>
    <style:style style:name="P27" style:family="paragraph" style:parent-style-name="Standard">
      <style:paragraph-properties fo:margin-left="0.319cm" fo:margin-right="0cm" fo:margin-top="0.423cm" fo:margin-bottom="0.635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319cm" fo:margin-right="0cm" fo:text-align="justify" style:justify-single-word="false" fo:text-indent="-0.319cm" style:auto-text-indent="false" fo:keep-with-next="always"/>
      <style:text-properties fo:font-size="12pt" style:font-size-asian="12pt"/>
    </style:style>
    <style:style style:name="P29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63cm" fo:margin-right="0cm" fo:margin-top="0.635cm" fo:margin-bottom="0cm" fo:text-align="justify" style:justify-single-word="false" fo:text-indent="-0.63cm" style:auto-text-indent="false"/>
    </style:style>
    <style:style style:name="P32" style:family="paragraph" style:parent-style-name="Standard" style:list-style-name="WW8Num1">
      <style:paragraph-properties fo:margin-left="0cm" fo:margin-right="2.078cm" fo:text-align="justify" style:justify-single-word="false" fo:text-indent="0cm" style:auto-text-indent="false">
        <style:tab-stops>
          <style:tab-stop style:position="14.923cm" style:type="center"/>
        </style:tab-stops>
      </style:paragraph-properties>
    </style:style>
    <style:style style:name="P33" style:family="paragraph" style:parent-style-name="Standard">
      <style:paragraph-properties fo:margin-left="0.635cm" fo:margin-right="13.508cm" fo:text-align="center" style:justify-single-word="false" fo:text-indent="0.635cm" style:auto-text-indent="false"/>
      <style:text-properties style:text-position="super 58%" fo:font-size="12pt" style:font-size-asian="12pt"/>
    </style:style>
    <style:style style:name="P34" style:family="paragraph" style:parent-style-name="Standard">
      <style:paragraph-properties fo:margin-left="3.752cm" fo:margin-right="11.749cm" fo:text-align="center" style:justify-single-word="false" fo:text-indent="0cm" style:auto-text-indent="false"/>
      <style:text-properties style:text-position="super 58%" fo:font-size="12pt" style:font-size-asian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6" style:family="paragraph" style:parent-style-name="Standard">
      <style:paragraph-properties fo:margin-left="5.502cm" fo:margin-right="8.749cm" fo:text-align="center" style:justify-single-word="false" fo:text-indent="0cm" style:auto-text-indent="false"/>
      <style:text-properties style:text-position="super 58%" fo:font-size="12pt" style:font-size-asian="12pt"/>
    </style:style>
    <style:style style:name="P37" style:family="paragraph" style:parent-style-name="Standard">
      <style:paragraph-properties fo:margin-left="3.251cm" fo:margin-right="11.499cm" fo:text-align="center" style:justify-single-word="false" fo:text-indent="0cm" style:auto-text-indent="false"/>
      <style:text-properties style:text-position="super 58%" fo:font-size="12pt" style:font-size-asian="12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635cm" fo:margin-right="9.698cm" fo:text-align="center" style:justify-single-word="false" fo:text-indent="3.175cm" style:auto-text-indent="false"/>
      <style:text-properties style:text-position="super 58%" fo:font-size="12pt" style:font-size-asian="12pt"/>
    </style:style>
    <style:style style:name="P40" style:family="paragraph" style:parent-style-name="Standard">
      <style:paragraph-properties fo:margin-left="0.635cm" fo:margin-right="12.238cm" fo:text-align="center" style:justify-single-word="false" fo:text-indent="0.635cm" style:auto-text-indent="false">
        <style:tab-stops>
          <style:tab-stop style:position="4.763cm"/>
        </style:tab-stops>
      </style:paragraph-properties>
      <style:text-properties style:text-position="super 58%" fo:font-size="12pt" style:font-size-asian="12pt"/>
    </style:style>
    <style:style style:name="P41" style:family="paragraph" style:parent-style-name="Standard">
      <style:paragraph-properties fo:margin-left="8.571cm" fo:margin-right="0cm" fo:margin-top="1.27cm" fo:margin-bottom="0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...................................., dnia ..................... 2010 r.</text:span></text:p>
      <text:p text:style-name="P13">(miejscowość)</text:p>
      <text:p text:style-name="P10"/>
      <text:p text:style-name="P10"/>
      <text:p text:style-name="P10"/>
      <text:p text:style-name="P10">............................................... Komisja Wyborcza</text:p>
      <text:p text:style-name="P14">(nazwa komisji)</text:p>
      <text:p text:style-name="P8"><text:span text:style-name="T1">w ...........................................................................</text:span></text:p>
      <text:p text:style-name="P15">ZGŁOSZENIE</text:p>
      <text:p text:style-name="P1">listy kandydatów na radnych w okręgu wyborczym nr ............</text:p>
      <text:p text:style-name="P2">do ........................................................................................................</text:p>
      <text:p text:style-name="P12">(nazwa rady (sejmiku))</text:p>
      <text:p text:style-name="P4"><text:span text:style-name="T1">I. W imieniu Komitetu Wyborczego .....................................................................................................</text:span></text:p>
      <text:p text:style-name="P16">(nazwa)</text:p>
      <text:p text:style-name="P17"><text:span text:style-name="T1"><text:tab/>............................................................................................................................................................. z siedzibą ............................................................................................................................................</text:span></text:p>
      <text:p text:style-name="P19">(adres siedziby komitetu wyborczego)</text:p>
      <text:list xml:id="list29258209" text:style-name="WW8Num2">
        <text:list-item>
          <text:p text:style-name="P5"><text:span text:style-name="T1">jako pełnomocnik wyborczy Komitetu Wyborczego</text:span><text:span text:style-name="Endnote_20_Symbol"><text:span text:style-name="T1"><text:note text:id="ftn1" text:note-class="endnote"><text:note-citation text:label="*">*</text:note-citation><text:note-body><text:p text:style-name="Endnote"><text:span text:style-name="Endnote_20_Symbol">)</text:span> niepotrzebne skreślić</text:p></text:note-body></text:note></text:span></text:span><text:span text:style-name="Endnote_20_Symbol"><text:span text:style-name="T1">)</text:span></text:span></text:p>
        </text:list-item>
        <text:list-item>
          <text:p text:style-name="P5"><text:span text:style-name="T1">jako osoba upoważniona przez pełnomocnika wyborczego Komitetu Wyborczego</text:span><text:span text:style-name="Endnote_20_Symbol"><text:span text:style-name="T1">*)</text:span></text:span></text:p>
        </text:list-item>
      </text:list>
      <text:p text:style-name="P21">.............................................................................................................................................................</text:p>
      <text:p text:style-name="P23">(imię-imiona, nazwisko osoby dokonującej zgłoszenia)</text:p>
      <text:p text:style-name="P21">zamieszkały(a) ................................................................................ nr telefonu ................................</text:p>
      <text:p text:style-name="P26">(dokładny adres)</text:p>
      <text:p text:style-name="P20">e-mail .................................</text:p>
      <text:p text:style-name="P27">zgłaszam</text:p>
      <text:p text:style-name="P21">w okręgu wyborczym nr ................ następującą listę kandydatów na radnych do ............................</text:p>
      <text:p text:style-name="P21">.............................................................................................................................................................</text:p>
      <text:p text:style-name="P23">(nazwa rady (sejmiku))</text:p>
      <text:p text:style-name="P24"><text:span text:style-name="T1">w wyborach zarządzonych na dzień 21 listopada 2010 r.</text:span></text:p>
      <text:p text:style-name="P22"/>
      <text:p text:style-name="P22">Lista kandydatów na radnych:</text:p>
      <text:p text:style-name="P21">1. .............................................................. wiek .......... zamieszkały(a) .............................................</text:p>
      <text:p text:style-name="P25"><text:span text:style-name="T1"><text:tab/></text:span><text:span text:style-name="T2">(imię-imiona, nazwisko)<text:tab/>(lat)<text:tab/>(nazwa miejscowości)</text:span></text:p>
      <text:p text:style-name="P21">2. .............................................................. wiek .......... zamieszkały(a) .............................................</text:p>
      <text:p text:style-name="P21">3. .............................................................. wiek .......... zamieszkały(a) .............................................</text:p>
      <text:p text:style-name="P21">itd.</text:p>
      <text:p text:style-name="P17"><text:span text:style-name="T1">II. Jednocześnie wnoszę o oznaczenie następujących kandydatów nazwą/skrótem nazwy</text:span><text:span text:style-name="T2">*)</text:span><text:span text:style-name="T1"> partii politycznej lub organizacji popierającej kandydata:</text:span></text:p>
      <text:p text:style-name="P17"><text:span text:style-name="T1"><text:tab/>.............................................................. popierany przez ...................................................................</text:span></text:p>
      <text:p text:style-name="P7"><text:tab/>(imię-imiona, nazwisko kandydata)<text:tab/>(nazwa partii politycznej lub organizacji popierającej kandydata)</text:p>
      <text:p text:style-name="P17"><text:span text:style-name="T1"><text:tab/>.............................................................. popierany przez ...................................................................</text:span></text:p>
      <text:p text:style-name="P18"><text:tab/>.............................................................. popierany przez ...................................................................</text:p>
      <text:p text:style-name="P17"><text:span text:style-name="T1"><text:tab/>Na potwierdzenie poparcia wymienionych kandydatów przez partie polityczne i organizacje </text:span><text:soft-page-break/><text:span text:style-name="T1">przedkładam dokument(y) pochodzące od właściwych statutowo organów tych partii politycznych i organizacji:</text:span></text:p>
      <text:p text:style-name="P28"><text:tab/>1. Pismo z dnia ..................................................................................................................................</text:p>
      <text:p text:style-name="P29">(nazwa właściwego statutowo organu partii lub organizacji i siedziba)</text:p>
      <text:p text:style-name="P30"><text:tab/>..........................................................................................................................................................</text:p>
      <text:p text:style-name="P18"><text:tab/>2. Pismo z dnia ...................................................................................................................................</text:p>
      <text:p text:style-name="P30"><text:tab/>..........................................................................................................................................................</text:p>
      <text:p text:style-name="P18"><text:tab/>3. Pismo z dnia ...................................................................................................................................</text:p>
      <text:p text:style-name="P30"><text:tab/>..........................................................................................................................................................</text:p>
      <text:p text:style-name="P31"><text:span text:style-name="T1">III. Do zgłoszenia listy kandydatów na radnych załączam:</text:span></text:p>
      <text:list xml:id="list29275145" text:style-name="WW8Num1">
        <text:list-item>
          <text:p text:style-name="P6"><text:span text:style-name="T1">postanowienie o przyjęciu zawiadomienia o utworzeniu Komitetu Wyborczego,</text:span></text:p>
        </text:list-item>
        <text:list-item>
          <text:p text:style-name="P6"><text:span text:style-name="T1">dokument stwierdzający ustanowienie pełnomocnika wyborczego,</text:span></text:p>
        </text:list-item>
        <text:list-item>
          <text:p text:style-name="P6"><text:span text:style-name="T1">upoważnienie do zgłoszenia list kandydatów na radnych w imieniu Komitetu Wyborczego wystawione przez pełnomocnika wyborczego Komitetu Wyborczego (jeżeli zgłoszenia listy kandydatów dokonuje osoba upoważniona przez pełnomocnika wyborczego Komitetu Wyborczego),</text:span><text:span text:style-name="Endnote_20_Symbol"><text:span text:style-name="T1">*)</text:span></text:span></text:p>
        </text:list-item>
        <text:list-item>
          <text:p text:style-name="P32"><text:span text:style-name="T1">wykaz osób popierających zgłoszenie listy kandydatów na radnych zawierający ................... podpisów,</text:span></text:p>
        </text:list-item>
      </text:list>
      <text:p text:style-name="P33">(liczba)</text:p>
      <text:list xml:id="list30194756" text:continue-numbering="true" text:style-name="WW8Num1">
        <text:list-item>
          <text:p text:style-name="P6"><text:span text:style-name="T1">pisma wymienione w pkt II potwierdzające poparcie poszczególnych kandydatów na radnych przez partie polityczne i organizacje,</text:span></text:p>
        </text:list-item>
        <text:list-item>
          <text:p text:style-name="P6"><text:span text:style-name="T1">oświadczenia .............. kandydatów na radnych o wyrażeniu zgody na kandydowanie </text:span></text:p>
        </text:list-item>
      </text:list>
      <text:p text:style-name="P34">(liczba)</text:p>
      <text:p text:style-name="P35"><text:span text:style-name="T1">oraz o posiadaniu prawa wybieralności,</text:span></text:p>
      <text:list xml:id="list30184420" text:continue-numbering="true" text:style-name="WW8Num1">
        <text:list-item>
          <text:p text:style-name="P6"><text:span text:style-name="T1">oświadczenia lustracyjne ……………… kandydatów na radnych</text:span><text:span text:style-name="T2">*)</text:span><text:span text:style-name="T1">,</text:span></text:p>
        </text:list-item>
      </text:list>
      <text:p text:style-name="P36">(liczba)</text:p>
      <text:list xml:id="list30207453" text:continue-numbering="true" text:style-name="WW8Num1">
        <text:list-item>
          <text:p text:style-name="P6"><text:span text:style-name="T1">informacje …………….. kandydatów na radnych</text:span><text:span text:style-name="T2">*) </text:span><text:span text:style-name="T1">o uprzednim złożeniu oświadczenia</text:span></text:p>
        </text:list-item>
      </text:list>
      <text:p text:style-name="P37">(liczba)</text:p>
      <text:p text:style-name="P38">lustracyjnego,</text:p>
      <text:list xml:id="list30191523" text:continue-numbering="true" text:style-name="WW8Num1">
        <text:list-item>
          <text:p text:style-name="P6"><text:span text:style-name="T1">oświadczenia .................................. kandydatów na radnych — obywateli Unii Europejskiej</text:span></text:p>
        </text:list-item>
      </text:list>
      <text:p text:style-name="P39">(liczba)</text:p>
      <text:p text:style-name="Text_20_body_20_indent">niebędących obywatelami polskimi o obywatelstwie, adresie i okresie zamieszkania na terytorium Rzeczypospolitej Polskiej oraz o ostatnim adresie zamieszkania w państwie członkowskim Unii Europejskiej, którego kandydat jest obywatelem,<text:span text:style-name="Endnote_20_Symbol">*)</text:span></text:p>
      <text:list xml:id="list30205119" text:continue-numbering="true" text:style-name="WW8Num1">
        <text:list-item>
          <text:p text:style-name="P3">................................. zaświadczeń wydanych przez właściwy organ państwa członkowskiego</text:p>
        </text:list-item>
      </text:list>
      <text:p text:style-name="P40">(liczba)</text:p>
      <text:p text:style-name="Text_20_body_20_indent">Unii Europejskiej, którego kandydat jest obywatelem, że nie pozbawiono go prawa wybieralności w tym państwie lub że organ ten nie posiada informacji o pozbawieniu go tego prawa<text:span text:style-name="Endnote_20_Symbol">*)</text:span>.</text:p>
      <text:p text:style-name="P41">...............................................................................</text:p>
      <text:p text:style-name="P9">(podpis pełnomocnika wyborczego lub upoważnionej przez niego osob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09:23:54.40</meta:creation-date>
    <meta:document-statistic meta:table-count="0" meta:image-count="0" meta:object-count="0" meta:page-count="3" meta:paragraph-count="68" meta:word-count="423" meta:character-count="5969"/>
    <dc:date>2010-09-24T10:08:19.81</dc:date>
    <meta:editing-duration>PT00H44M27S</meta:editing-duration>
    <meta:editing-cycles>1</meta:editing-cycles>
    <meta:generator>OpenOffice.org/3.1$Win32 OpenOffice.org_project/310m11$Build-9399</meta:generator>
  </office:meta>
</office:document-meta>
</file>