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/>
      <style:text-properties style:text-position="0% 100%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Times New Roman"/>
    </style:style>
    <style:style style:name="T5" style:family="text">
      <style:text-properties style:text-position="0% 100%" style:font-name="Times New Roman" fo:font-size="13pt" style:font-size-asian="13pt" style:font-size-complex="13pt"/>
    </style:style>
    <style:style style:name="T6" style:family="text">
      <style:text-properties style:text-position="0% 100%" fo:font-size="14pt" style:font-size-asian="14pt" style:font-size-complex="14pt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NFORMACJA</text:p>
      <text:p text:style-name="P10">WÓJTA GMINY PRZECHLEWO</text:p>
      <text:p text:style-name="P10">z dnia 30 sierpnia 2011r.</text:p>
      <text:p text:style-name="P2"/>
      <text:p text:style-name="P11">o możliwości głosowania przez wyborców niepełnosprawnych przy użyciu nakładek na karty do głosowania sporządzonych w alfabecie Braille<text:span text:style-name="T1">'</text:span><text:span text:style-name="T2">a</text:span> <text:s/>w wyborach do Sejmu RP i Senatu RP zarządzonych na dzień 9 października 2011r.</text:p>
      <text:p text:style-name="P11"/>
      <text:p text:style-name="P11"/>
      <text:p text:style-name="P12">1. Zamiar głosowania przy użyciu nakładek na karty do głosowania sporządzonych <text:s text:c="3"/>w alfabecie Braille<text:span text:style-name="T1">'</text:span><text:span text:style-name="T2">a</text:span> <text:s/>zgłasza wyborca niepełnosprawny wójtowi najpóźniej do dnia <text:span text:style-name="T10">26 września 2011r. ( poniedziałek).</text:span></text:p>
      <text:p text:style-name="P12"/>
      <text:p text:style-name="P12">2. Zgłoszenie może być dokonane:</text:p>
      <text:list xml:id="list30411310" text:style-name="L1">
        <text:list-item>
          <text:p text:style-name="P13">ustnie ( tj. osobiście w siedzibie Urzędu Gminy w Przechlewie, <text:s text:c="26"/>lub telefonicznie nr telefonu 59 838 34 301, w godzinach od 7<text:span text:style-name="T7">30</text:span><text:span text:style-name="T3"> do 15</text:span><text:span text:style-name="T7">30</text:span><text:span text:style-name="T3">)</text:span></text:p>
        </text:list-item>
        <text:list-item>
          <text:p text:style-name="P4">pisemnie ( adres urzędu: 77-320 Przechlewo, ul. Człuchowska 26)</text:p>
        </text:list-item>
        <text:list-item>
          <text:p text:style-name="P4">drogą faksową ( nr faksu: 598334631)</text:p>
        </text:list-item>
        <text:list-item>
          <text:p text:style-name="P3"><text:span text:style-name="T6">w formie elektronicznej ( adres e-mail: </text:span><text:a xlink:type="simple" xlink:href="mailto:ug@przechlewo.pl"><text:span text:style-name="T6">ug@przechlewo.pl</text:span></text:a><text:span text:style-name="T6">)</text:span></text:p>
        </text:list-item>
      </text:list>
      <text:p text:style-name="P5"/>
      <text:p text:style-name="P5">3. W zgłoszeniu należy wskazać obwód głosowania właściwy dla miejsca zamieszkania wyborcy.</text:p>
      <text:p text:style-name="P5"/>
      <text:p text:style-name="P5">4. Nakładka na karty wraz z kartami do głosowania zostanie wydana wyborcy przez obwodową komisję wyborczą w dniu wyborów, tj. 09.10.2011r.. W przypadku głosowania korespondencyjnego nakładka – na żądanie wyborcy – zostanie przesłana wraz z pakietem wyborczym na wskazany adres.</text:p>
      <text:p text:style-name="P6"/>
      <text:p text:style-name="P14"><text:span text:style-name="T4"><text:tab/><text:tab/><text:tab/></text:span><text:span text:style-name="T4"><text:tab/><text:tab/><text:tab/><text:tab/><text:tab/><text:tab/><text:tab/>Wójt </text:span></text:p>
      <text:p text:style-name="P7"/>
      <text:p text:style-name="P8"><text:tab/><text:tab/><text:tab/><text:tab/><text:tab/><text:tab/><text:tab/> <text:s text:c="4"/>/-/ Andrzej Żmuda Trzebiat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9T15:00:08.32</meta:creation-date>
    <dc:date>2011-08-30T10:33:18.92</dc:date>
    <meta:editing-duration>PT00H11M25S</meta:editing-duration>
    <meta:editing-cycles>2</meta:editing-cycles>
    <meta:generator>OpenOffice.org/3.2$Win32 OpenOffice.org_project/320m18$Build-9502</meta:generator>
    <meta:print-date>2011-08-30T10:32:45.29</meta:print-date>
    <meta:document-statistic meta:table-count="0" meta:image-count="0" meta:object-count="0" meta:page-count="1" meta:paragraph-count="14" meta:word-count="178" meta:character-count="1250"/>
  </office:meta>
</office:document-meta>
</file>