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ize="13pt" style:font-size-asian="13pt" style:font-size-complex="13pt"/>
    </style:style>
    <style:style style:name="P12" style:family="paragraph" style:parent-style-name="Standard" style:list-style-name="L2">
      <style:paragraph-properties fo:text-align="justify" style:justify-single-word="false"/>
      <style:text-properties style:text-position="0% 100%" fo:font-size="13pt" style:font-size-asian="13pt" style:font-size-complex="13pt"/>
    </style:style>
    <style:style style:name="P13" style:family="paragraph" style:parent-style-name="Standard" style:list-style-name="L3">
      <style:paragraph-properties fo:text-align="justify" style:justify-single-word="false"/>
      <style:text-properties style:text-position="0% 100%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13pt" style:text-underline-style="solid" style:text-underline-width="auto" style:text-underline-color="font-color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text-position="0% 10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ize="13pt" style:font-size-asian="13pt" style:font-size-complex="13pt"/>
    </style:style>
    <style:style style:name="P17" style:family="paragraph" style:parent-style-name="Standard">
      <style:text-properties style:text-position="0% 100%" style:font-name="Times New Roman" fo:font-weight="bold" style:font-weight-asian="bold" style:font-weight-complex="bold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Times New Roman1"/>
    </style:style>
    <style:style style:name="T4" style:family="text">
      <style:text-properties style:text-position="0% 100%" style:font-name="Times New Roman"/>
    </style:style>
    <style:style style:name="T5" style:family="text">
      <style:text-properties style:text-position="0% 100%" style:font-name="Times New Roman" fo:font-size="13pt" style:font-size-asian="13pt" style:font-size-complex="13pt"/>
    </style:style>
    <style:style style:name="T6" style:family="text">
      <style:text-properties style:text-position="0% 100%" fo:font-size="13pt" style:font-size-asian="13pt" style:font-size-complex="13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</text:p>
      <text:p text:style-name="P4">WÓJTA GMINY PRZECHLEWO</text:p>
      <text:p text:style-name="P4">z dnia 30 sierpnia 2011r.</text:p>
      <text:p text:style-name="P2"/>
      <text:p text:style-name="P6">o uprawnieniu wyborców niepełnosprawnych do głosowania korespondencyjnego <text:s text:c="18"/>w wyborach do Sejmu RP i Senatu RP zarządzonych na dzień 9 października 2011r.</text:p>
      <text:p text:style-name="Standard"/>
      <text:p text:style-name="P5"><text:tab/>Wójt informuje, że ustawa z dnia 5 stycznia 2011r. Kodeks wyborczy ( Dz.U. Nr 21, poz. 112 z późn.zm.) wprowadziła nową instytucję prawa wyborczego, tj. <text:span text:style-name="T7">głosowanie korespondencyjne przez wyborców niepełnosprawnych.</text:span></text:p>
      <text:p text:style-name="P8"/>
      <text:p text:style-name="P5"><text:span text:style-name="T8">Uprawnionymi do głosowania korespondencyjnego</text:span> są wyborcy posiadający orzeczenie o:</text:p>
      <text:list xml:id="list30527659" text:style-name="L1">
        <text:list-item>
          <text:p text:style-name="P9">znacznym lub umiarkowanym stopniu niepełnosprawności;</text:p>
        </text:list-item>
        <text:list-item>
          <text:p text:style-name="P9">całkowitej niezdolności do pracy;</text:p>
        </text:list-item>
        <text:list-item>
          <text:p text:style-name="P9">niezdolności do samodzielnej egzystencji;</text:p>
        </text:list-item>
        <text:list-item>
          <text:p text:style-name="P9">zaliczeniu do I lub II grupy inwalidów.</text:p>
        </text:list-item>
      </text:list>
      <text:p text:style-name="P5">Głosować korespondencyjnie mogą również wyborcy o stałej lub długotrwałej niezdolności do pracy w gospodarstwie rolnym, którym przysługuje zasiłek pielęgnacyjny.</text:p>
      <text:p text:style-name="P5"/>
      <text:p text:style-name="P5">Zamiar głosowania korespondencyjnego wyborca niepełnosprawny zgłasza wójtowi najpóźniej do dnia <text:span text:style-name="T9">19 września 2011r. ( poniedziałek).</text:span></text:p>
      <text:p text:style-name="P5"/>
      <text:p text:style-name="P7">Zgłoszenie może być dokonane:</text:p>
      <text:list xml:id="list30531935" text:style-name="L2">
        <text:list-item>
          <text:p text:style-name="P10">ustnie ( tj. osobiście w siedzibie Urzędu Gminy w Przechlewie, w godzinach od 7<text:span text:style-name="T1">30</text:span><text:span text:style-name="T2"> do 15</text:span><text:span text:style-name="T1">30</text:span><text:span text:style-name="T2">)</text:span></text:p>
        </text:list-item>
        <text:list-item>
          <text:p text:style-name="P12">pisemnie ( adres urzędu: 77-320 Przechlewo, ul. Człuchowska 26)</text:p>
        </text:list-item>
        <text:list-item>
          <text:p text:style-name="P12">drogą faksową ( nr faksu: 598334631)</text:p>
        </text:list-item>
        <text:list-item>
          <text:p text:style-name="P18"><text:span text:style-name="T6">w formie elektronicznej ( adres e-mail: </text:span><text:a xlink:type="simple" xlink:href="mailto:ug@przechlewo.pl"><text:span text:style-name="T6">ug@przechlewo.pl</text:span></text:a><text:span text:style-name="T6">)</text:span></text:p>
        </text:list-item>
      </text:list>
      <text:p text:style-name="P11"/>
      <text:p text:style-name="P14">Zgłoszenie powinno zawierać:</text:p>
      <text:list xml:id="list30538117" text:style-name="L3">
        <text:list-item>
          <text:p text:style-name="P13">nazwisko, imię ( imiona) wyborcy, imię ojca,</text:p>
        </text:list-item>
        <text:list-item>
          <text:p text:style-name="P13">datę urodzenia, nr PESEL wyborcy,</text:p>
        </text:list-item>
        <text:list-item>
          <text:p text:style-name="P13">oświadczenie o wpisaniu wyborcy do rejestru wyborców w danej gminie,</text:p>
        </text:list-item>
        <text:list-item>
          <text:p text:style-name="P13">oznaczenie wyborów, których dotyczy zgłoszenie ( do Sejmu i do Senatu; tylko do Sejmu lub tylko do Senatu)</text:p>
        </text:list-item>
        <text:list-item>
          <text:p text:style-name="P13">adres stałego zamieszkania, na który ma być wysłany pakiet wyborczy.</text:p>
        </text:list-item>
      </text:list>
      <text:p text:style-name="P15">Do zgłoszenia należy dołączyć kopię aktualnego orzeczenia właściwego organu orzekającego o ustaleniu stopnia niepełnosprawności.</text:p>
      <text:p text:style-name="P5"><text:span text:style-name="T2">W zgłoszeniu wyborca może żądać przesłania mu wraz z pakietem wyborczym nakładek na karty sporządzonych w alfabecie Braille</text:span><text:span text:style-name="T3">'</text:span><text:span text:style-name="T4">a.</text:span></text:p>
      <text:p text:style-name="P16">Najpóźniej do dnia 2 października 2011r. Wyborca otrzyma z urzędu gminy pakiet wyborczy zawierający kartę lub karty do głosowania wraz z instrukcją głosowania korespondencyjnego.</text:p>
      <text:p text:style-name="P16"/>
      <text:p text:style-name="P1"><text:span text:style-name="T5"><text:tab/><text:tab/><text:tab/></text:span><text:span text:style-name="T4"><text:tab/><text:tab/><text:tab/><text:tab/><text:tab/><text:tab/><text:tab/>Wójt </text:span></text:p>
      <text:p text:style-name="P17"/>
      <text:p text:style-name="P17"><text:tab/><text:tab/><text:tab/><text:tab/><text:tab/><text:tab/><text:tab/><text:tab/>/-/ Andrzej Żmuda Trzebiat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4T08:47:55.25</meta:creation-date>
    <dc:date>2011-08-30T10:49:05.37</dc:date>
    <meta:editing-duration>PT00H10M02S</meta:editing-duration>
    <meta:editing-cycles>2</meta:editing-cycles>
    <meta:generator>OpenOffice.org/3.2$Win32 OpenOffice.org_project/320m18$Build-9502</meta:generator>
    <meta:print-date>2011-08-30T10:48:29.46</meta:print-date>
    <meta:document-statistic meta:table-count="0" meta:image-count="0" meta:object-count="0" meta:page-count="1" meta:paragraph-count="28" meta:word-count="292" meta:character-count="2103"/>
  </office:meta>
</office:document-meta>
</file>