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847cm" fo:margin-bottom="0cm"/>
    </style:style>
    <style:style style:name="P2" style:family="paragraph" style:parent-style-name="Endnote">
      <style:paragraph-properties fo:text-align="justify" style:justify-single-word="false"/>
    </style:style>
    <style:style style:name="P3" style:family="paragraph" style:parent-style-name="Endnote" style:list-style-name="WW8Num1">
      <style:paragraph-properties fo:margin-left="1.251cm" fo:margin-right="0cm" fo:text-align="justify" style:justify-single-word="false" fo:text-indent="-0.75cm" style:auto-text-indent="false"/>
    </style:style>
    <style:style style:name="P4" style:family="paragraph" style:parent-style-name="Endnote">
      <style:paragraph-properties fo:margin-top="0.635cm" fo:margin-bottom="0.635cm"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 style:type="center"/>
          <style:tab-stop style:position="14.288cm" style:type="center"/>
        </style:tab-stops>
      </style:paragraph-properties>
      <style:text-properties style:text-position="super 58%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6.193cm" style:type="center"/>
        </style:tab-stops>
      </style:paragraph-properties>
      <style:text-properties style:text-position="super 58%"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398cm" style:type="center"/>
          <style:tab-stop style:position="13.97cm" style:type="center"/>
        </style:tab-stops>
      </style:paragraph-properties>
      <style:text-properties style:text-position="super 58%" fo:font-size="12pt" style:font-size-asian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1" style:family="paragraph" style:parent-style-name="Standard">
      <style:paragraph-properties fo:margin-left="0cm" fo:margin-right="10.968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10.968cm" fo:text-align="center" style:justify-single-word="false" fo:text-indent="0cm" style:auto-text-indent="false"/>
      <style:text-properties style:text-position="super 58%" fo:font-size="12pt" style:font-size-asian="12pt"/>
    </style:style>
    <style:style style:name="P13" style:family="paragraph" style:parent-style-name="Standard">
      <style:paragraph-properties fo:margin-top="0.847cm" fo:margin-bottom="0cm"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15" style:family="paragraph" style:parent-style-name="Standard">
      <style:paragraph-properties fo:margin-left="0cm" fo:margin-right="9.063cm" fo:text-align="center" style:justify-single-word="false" fo:text-indent="0cm" style:auto-text-indent="false"/>
      <style:text-properties style:text-position="super 58%" fo:font-size="12pt" style:font-size-asian="12pt"/>
    </style:style>
    <style:style style:name="P16" style:family="paragraph" style:parent-style-name="Standard">
      <style:paragraph-properties fo:margin-top="1.482cm" fo:margin-bottom="0cm" fo:text-align="justify" style:justify-single-word="false">
        <style:tab-stops>
          <style:tab-stop style:position="14.288cm" style:type="center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.........................................................</text:p>
      <text:p text:style-name="P12">(imię-imiona, nazwisko)</text:p>
      <text:p text:style-name="P11">zamieszkały(a) ...............................</text:p>
      <text:p text:style-name="P11">.........................................................</text:p>
      <text:p text:style-name="P12">(adres)</text:p>
      <text:h text:style-name="P1" text:outline-level="1">OŚWIADCZENIE</text:h>
      <text:p text:style-name="P8"><text:span text:style-name="T1">o wyrażeniu zgody na kandydowanie na radnego</text:span></text:p>
      <text:p text:style-name="P13">Ja, ................................................................................................................................., wiek ...............</text:p>
      <text:p text:style-name="P6"><text:tab/>(imię-imiona, nazwisko kandydata)<text:tab/>(lat)</text:p>
      <text:p text:style-name="P9"><text:span text:style-name="T2">posiadający numer ewidencyjny PESEL ...........................................................................................</text:span></text:p>
      <text:p text:style-name="P14">(numer)</text:p>
      <text:p text:style-name="Text_20_body">niniejszym oświadczam, że wyrażam zgodę na kandydowanie na radnego w wyborach do ............... ................................................................................................................................................................ </text:p>
      <text:p text:style-name="P7">(nazwa rady (sejmiku))</text:p>
      <text:p text:style-name="P9"><text:span text:style-name="T2">zarządzonych na dzień 21 listopada 2010 r. z listy kandydatów na radnych Komitetu Wyborczego ............................................................................ w okręgu wyborczym nr .....</text:span></text:p>
      <text:p text:style-name="P15">(nazwa Komitetu Wyborczego)</text:p>
      <text:p text:style-name="P9"><text:span text:style-name="T2">oraz oświadczam, iż posiadam prawo wybieralności (bierne prawo wyborcze)</text:span><text:span text:style-name="T4">*</text:span><text:span text:style-name="T2"> w wyborach do tej Rady/Sejmiku Województwa</text:span><text:span text:style-name="T4">*</text:span><text:span text:style-name="Endnote_20_Symbol"><text:span text:style-name="T2"><text:note text:id="ftn1" text:note-class="endnote"><text:note-citation text:label="*">*</text:note-citation><text:note-body><text:p text:style-name="Endnote">Objaśnienia</text:p><text:p text:style-name="P2"><text:span text:style-name="T3">*) <text:s/></text:span>Posiadanie prawa wybieralności (biernego prawa wyborczego) oznacza, iż kandydat:</text:p><text:list xml:id="list30294688" text:style-name="WW8Num1"><text:list-item><text:p text:style-name="P3">najpóźniej w dniu głosowania kończy 18 lat i stale zamieszkuje na obszarze działania rady,</text:p></text:list-item><text:list-item><text:p text:style-name="P3">nie jest pozbawiony praw publicznych prawomocnym orzeczeniem sądowym,</text:p></text:list-item><text:list-item><text:p text:style-name="P3">nie jest pozbawiony praw wyborczych orzeczeniem Trybunału Stanu,</text:p></text:list-item><text:list-item><text:p text:style-name="P3">nie jest ubezwłasnowolniony prawomocnym orzeczeniem sądowym, </text:p></text:list-item><text:list-item><text:p text:style-name="P3">nie był karany za przestępstwo umyślne ścigane z oskarżenia publicznego,</text:p></text:list-item><text:list-item><text:p text:style-name="P3">nie posiada prawomocnego wyroku warunkowo umarzającego postępowanie karne w sprawie popełnienia przestępstwa umyślnego, ściganego z oskarżenia publicznego,</text:p></text:list-item><text:list-item><text:p text:style-name="P3">nie posiada prawomocnego orzeczenia sądu stwierdzającego utratę prawa wybieralności, <text:span text:style-name="T5">w związku ze złożeniem niezgodnego z prawdą oświadczenia lustracyjnego</text:span></text:p></text:list-item></text:list><text:p text:style-name="P4">W przypadku obywateli Unii Europejskiej w miejsce numeru ewidencyjnego PESEL można podać numer <text:s/>paszportu lub innego dokumentu stwierdzającego tożsamość</text:p><text:p text:style-name="Endnote"><text:span text:style-name="T3">**)</text:span> niepotrzebne skreślić.</text:p></text:note-body></text:note></text:span></text:span><text:span text:style-name="Endnote_20_Symbol"><text:span text:style-name="T2">)</text:span></text:span><text:span text:style-name="T2">, określone w ustawie z dnia 16 lipca 1998 r. – Ordynacja wyborcza do rad gmin, rad powiatów i sejmików województw (Dz. U. z 2003 r. Nr 159, poz. 1547, z późn. zm.).</text:span></text:p>
      <text:p text:style-name="P16"><text:span text:style-name="T2">............................................ dnia ............................ 2010 r.<text:tab/>..................................................</text:span></text:p>
      <text:p text:style-name="P5"><text:tab/>(miejscowość)<text:tab/>(własnoręcz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0:19:31.06</meta:creation-date>
    <meta:document-statistic meta:table-count="0" meta:image-count="0" meta:object-count="0" meta:page-count="2" meta:paragraph-count="29" meta:word-count="248" meta:character-count="2482"/>
    <dc:date>2010-09-24T10:20:37.23</dc:date>
    <meta:editing-duration>PT00H01M06S</meta:editing-duration>
    <meta:editing-cycles>1</meta:editing-cycles>
    <meta:generator>OpenOffice.org/3.1$Win32 OpenOffice.org_project/310m11$Build-9399</meta:generator>
  </office:meta>
</office:document-meta>
</file>