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itle">
      <style:text-properties style:text-underline-style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8pt" style:font-size-asian="8pt" style:font-size-complex="8pt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8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10pt" style:font-size-asian="10pt"/>
    </style:style>
    <style:style style:name="P20" style:family="paragraph" style:parent-style-name="Standard" style:list-style-name="WW8Num2">
      <style:paragraph-properties fo:margin-left="0.66cm" fo:margin-right="0cm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</style:style>
    <style:style style:name="P21" style:family="paragraph" style:parent-style-name="Standard" style:master-page-name="Standard">
      <style:paragraph-properties style:page-number="auto"/>
      <style:text-properties fo:font-size="10pt" style:font-size-asian="10pt"/>
    </style:style>
    <style:style style:name="P22" style:family="paragraph" style:parent-style-name="Heading_20_1">
      <style:paragraph-properties fo:margin-left="7.493cm" fo:margin-right="0cm" fo:text-indent="1.249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Heading_20_2">
      <style:text-properties style:font-name="Times New Roman" fo:font-size="12pt" style:font-size-asian="12pt" style:font-size-complex="12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.............................................................................. <text:s text:c="26"/>Przechlewo, dnia ....................... r.</text:p>
      <text:p text:style-name="P7">..............................................................................</text:p>
      <text:p text:style-name="P7">...............................................................................</text:p>
      <text:p text:style-name="P3">dane podmiotu zamierzającego prowadzić żłobek lub klub dziecięcy</text:p>
      <text:p text:style-name="P7"/>
      <text:h text:style-name="P22" text:outline-level="1"/>
      <text:h text:style-name="P22" text:outline-level="1">WÓJT GMINY PRZECHLEWO</text:h>
      <text:p text:style-name="P7"/>
      <text:p text:style-name="P7"/>
      <text:h text:style-name="P23" text:outline-level="2">WNIOSEK</text:h>
      <text:p text:style-name="P8">o wpis do Rejestru Żłobków i Klubów Dziecięcych <text:line-break/>prowadzących działalność na terenie Gminy Przechlewo</text:p>
      <text:p text:style-name="P8"/>
      <text:p text:style-name="P8"/>
      <text:p text:style-name="P7">1. Oznaczenie podmiotu zamierzającego prowadzić żłobek lub klub dziecięcy :</text:p>
      <text:p text:style-name="P10">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</text:p>
      <text:p text:style-name="P10"/>
      <text:p text:style-name="P7">2. Określenie formy organizacyjnej opieki nad dzieckiem do lat 3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3. Nazwa własna żłobka /klubu dziecięcego </text:p>
      <text:p text:style-name="P10">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</text:p>
      <text:p text:style-name="P7"/>
      <text:p text:style-name="P7">4. Miejsce prowadzenia żłobka/klubu dziecięcego </text:p>
      <text:p text:style-name="P10">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</text:p>
      <text:p text:style-name="P7"/>
      <text:p text:style-name="P7">5 Data rozpoczęcia funkcjonowania: </text:p>
      <text:p text:style-name="P10">................................................................................................................................................................</text:p>
      <text:p text:style-name="P7"/>
      <text:p text:style-name="P7"/>
      <text:p text:style-name="P7"><text:s text:c="108"/>.....................................................</text:p>
      <text:p text:style-name="P9">podpis wnioskodawcy </text:p>
      <text:p text:style-name="P11"/>
      <text:p text:style-name="P6">Załączniki: </text:p>
      <text:p text:style-name="P5">1. Wyciąg z rejestru publicznego potwierdzający status podmiotu - <text:s/>w przypadku osoby prawnej lub jednostki organizacyjnej nieposiadającej osobowości prawnej. </text:p>
      <text:p text:style-name="P5">2. Oświadczenie o numerze identyfikacyjnym REGON i NIP</text:p>
      <text:p text:style-name="P5">3. Oświadczenie o spełnieniu warunków lokalowych.</text:p>
      <text:p text:style-name="P5">4. Oświadczenie o niekaralności za przestępstwo popełnione umyślnie – w przypadku osoby fizycznej. </text:p>
      <text:p text:style-name="P5">5. Kopia dowodu dokonania opłaty za wpis do rejestru żłobków i klubów dziecięcych. </text:p>
      <text:p text:style-name="P5">6. Statut żłobka lub klubu dziecięcego.</text:p>
      <text:p text:style-name="P5">7. Regulamin organizacyjny żłobka lub klubu dziecięcego.</text:p>
      <text:p text:style-name="P4"/>
      <text:p text:style-name="P4"/>
      <text:p text:style-name="Standard"><text:soft-page-break/></text:p>
      <text:p text:style-name="P1">OŚWIADCZENIE</text:p>
      <text:p text:style-name="P13"/>
      <text:p text:style-name="P14"/>
      <text:p text:style-name="P2">Ja niżej podpisany/a <text:s/>..........................................................................................................................</text:p>
      <text:p text:style-name="P19">(nazwisko i imię, nazwa podmiotu)</text:p>
      <text:p text:style-name="P2"/>
      <text:p text:style-name="P2"><text:s/>legitymujący/a się dowodem osobistym .....................................................................................</text:p>
      <text:p text:style-name="P2"><text:tab/><text:tab/><text:tab/><text:tab/><text:tab/><text:tab/><text:tab/><text:span text:style-name="T3">(seria i numer dowodu)</text:span></text:p>
      <text:p text:style-name="P2"/>
      <text:p text:style-name="P2">.......................................................................................................................................................</text:p>
      <text:p text:style-name="P2"><text:tab/><text:tab/><text:tab/><text:tab/><text:span text:style-name="T2">(adres zamieszkania, siedziba podmiotu)</text:span></text:p>
      <text:p text:style-name="P2"/>
      <text:p text:style-name="P15"/>
      <text:p text:style-name="P16"><text:span text:style-name="T4">oświadczam, że lokal przeznaczony na prowadzenie żłobka/klubu dziecięcego* spełnia wymagania określone w Rozporządzeniu Ministra Pracy i Polityki Społecznej z dnia 25 marca 2011 r. w sprawie wymagań lokalowych i sanitarnych dotyczących żłobków i klubów dziecięcych (Dz. U. Nr 69, poz. 367) </text:span>oraz posiadam w tym zakresie:</text:p>
      <text:list xml:id="list28574462" text:style-name="WW8Num2">
        <text:list-header>
          <text:p text:style-name="P20">1. pozytywną opinię Komendanta Powiatowego Państwowej Straży Pożarnej w Człuchowie</text:p>
          <text:p text:style-name="P20">2. pozytywną opinię Państwowego Powiatowego Inspektora Sanitarnego w Człuchowie.</text:p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rzechlewo, dnia <text:s/>.........................<text:tab/><text:tab/> <text:s text:c="19"/>............................................................</text:p>
      <text:p text:style-name="P2"><text:tab/><text:tab/><text:tab/><text:tab/><text:tab/><text:tab/> <text:s text:c="23"/><text:span text:style-name="T2">(czytelny podpis osoby upoważnionej)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* niepotrzebne skreślić</text:p>
      <text:p text:style-name="P17"/>
      <text:p text:style-name="P17"/>
      <text:p text:style-name="P17"/>
      <text:p text:style-name="P17"/>
      <text:p text:style-name="P17"/>
      <text:p text:style-name="P2"><text:span text:style-name="T1">Podstawa prawna: art. 28 ust. 1 pkt 3 ustawy z dnia 4 lutego 2011 r. o opiece nad dzieckiem w wieku do lat 3 (Dz. U. Nr 45 poz. 235)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/></text:p>
      <text:p text:style-name="P1">OŚWIADCZENIE</text:p>
      <text:p text:style-name="P13"/>
      <text:p text:style-name="P14"/>
      <text:p text:style-name="P2">Ja niżej podpisany/a <text:s/>..........................................................................................................................</text:p>
      <text:p text:style-name="P19">(nazwisko i imię, nazwa podmiotu)</text:p>
      <text:p text:style-name="P2"/>
      <text:p text:style-name="P2"><text:s/>legitymujący/a się dowodem osobistym .....................................................................................</text:p>
      <text:p text:style-name="P2"><text:tab/><text:tab/><text:tab/><text:tab/><text:tab/><text:tab/><text:tab/><text:span text:style-name="T3">(seria i numer dowodu)</text:span></text:p>
      <text:p text:style-name="P2"/>
      <text:p text:style-name="P2">.......................................................................................................................................................</text:p>
      <text:p text:style-name="P2"><text:tab/><text:tab/><text:tab/><text:tab/><text:span text:style-name="T2">(adres zamieszkania, siedziba podmiotu)</text:span></text:p>
      <text:p text:style-name="P2"/>
      <text:p text:style-name="P15"/>
      <text:p text:style-name="P2"><text:span text:style-name="T5">oświadcza, że posiadam następujące numery identyfikacyjne:</text:span> </text:p>
      <text:p text:style-name="P2"/>
      <text:p text:style-name="P2"/>
      <text:p text:style-name="P2">1. …………………………………… </text:p>
      <text:p text:style-name="P2"><text:s text:c="4"/><text:tab/><text:tab/>(<text:span text:style-name="T6">REGON</text:span>)</text:p>
      <text:p text:style-name="P2"/>
      <text:p text:style-name="P2">2. ……………………………….…… </text:p>
      <text:p text:style-name="P2"><text:s text:c="4"/><text:tab/><text:tab/> <text:s text:c="2"/>(<text:span text:style-name="T6">NIP</text:span>)</text:p>
      <text:p text:style-name="P2"/>
      <text:p text:style-name="P2"/>
      <text:p text:style-name="P2"/>
      <text:p text:style-name="P2"/>
      <text:p text:style-name="P2"/>
      <text:p text:style-name="P2">Przechlewo, dnia <text:s/>.........................<text:tab/><text:tab/> <text:s text:c="19"/>............................................................</text:p>
      <text:p text:style-name="P2"><text:tab/><text:tab/><text:tab/><text:tab/><text:tab/><text:tab/> <text:s text:c="23"/><text:span text:style-name="T2">(czytelny podpis osoby upoważnionej)</text:span></text:p>
      <text:p text:style-name="P17"/>
      <text:p text:style-name="P17"/>
      <text:p text:style-name="P17"><text:span text:style-name="T1"/></text:p>
      <text:p text:style-name="P21"><text:span text:style-name="T1"/></text:p>
      <text:p text:style-name="P17"><text:span text:style-name="T1"/></text:p>
      <text:p text:style-name="P17"><text:span text:style-name="T1"/></text:p>
      <text:p text:style-name="Title"/>
      <text:p text:style-name="Title">OŚWIADCZENIE O NIEKARALNOŚCI</text:p>
      <text:p text:style-name="P13"/>
      <text:p text:style-name="P14"/>
      <text:p text:style-name="P14"/>
      <text:p text:style-name="P14"/>
      <text:p text:style-name="P2">Ja niżej podpisany/a ....................................................................................... legitymujący/a się</text:p>
      <text:p text:style-name="P2"><text:tab/><text:tab/><text:tab/><text:tab/><text:tab/><text:span text:style-name="T2">( Nazwisko i imię)</text:span></text:p>
      <text:p text:style-name="P2"/>
      <text:p text:style-name="P2">dowodem osobistym nr ........................................, numer pesel .................................................,</text:p>
      <text:p text:style-name="P2"><text:tab/><text:tab/><text:tab/><text:tab/></text:p>
      <text:p text:style-name="P2"/>
      <text:p text:style-name="P2">zamieszkały/a ..............................................................................................................................,</text:p>
      <text:p text:style-name="P2"><text:tab/><text:tab/><text:tab/><text:tab/><text:tab/><text:tab/>(adres zamieszkania)</text:p>
      <text:p text:style-name="P2"/>
      <text:p text:style-name="P15">oświadczam, że nie byłem/am skazany/a prawomocnym wyrokiem sądu za przestępstwo popełnione umyślnie.</text:p>
      <text:p text:style-name="P2"/>
      <text:p text:style-name="P2"/>
      <text:p text:style-name="P2"/>
      <text:p text:style-name="P2"/>
      <text:p text:style-name="P2"/>
      <text:p text:style-name="P2">Przechlewo, dnia <text:s/>.........................<text:tab/><text:tab/> <text:s text:c="19"/>............................................................</text:p>
      <text:p text:style-name="P2"><text:tab/><text:tab/><text:tab/><text:tab/><text:tab/><text:tab/> <text:s text:c="38"/><text:span text:style-name="T2">(czytelny podpis)</text:span></text:p>
      <text:p text:style-name="P17"/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alibri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alibri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09:08:01.55</meta:creation-date>
    <meta:print-date>2012-09-19T09:34:17.97</meta:print-date>
    <meta:document-statistic meta:table-count="0" meta:image-count="0" meta:object-count="0" meta:page-count="4" meta:paragraph-count="68" meta:word-count="369" meta:character-count="5906"/>
    <dc:date>2012-09-19T09:39:05.86</dc:date>
    <meta:editing-duration>PT00H15M51S</meta:editing-duration>
    <meta:editing-cycles>1</meta:editing-cycles>
    <meta:generator>OpenOffice.org/3.2$Win32 OpenOffice.org_project/320m18$Build-9502</meta:generator>
  </office:meta>
</office:document-meta>
</file>