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text-indent="0.4916in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paragraph-properties fo:text-indent="0.4916in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Informacja</text:p>
      <text:p text:style-name="P3"><text:span text:style-name="T4">Przewodniczącego Rady Gminy Przechlewo o możliwości udziału mieszkańców w debacie nad raportem o stanie Gminy Przechlewo za 20</text:span><text:span text:style-name="T5">23</text:span><text:span text:style-name="T6"><text:s/>rok</text:span></text:p>
      <text:p text:style-name="P7"/>
      <text:p text:style-name="P8">Szanowni Mieszkańcy!</text:p>
      <text:p text:style-name="P9"><text:span text:style-name="T10">Uprzejmie informuję, że zgodnie z art. 28aa ust. 4ustawy z dnia<text:s/></text:span><text:span text:style-name="T11">8 marca 1990 r. o samorządzie gminnym (</text:span><text:span text:style-name="T12">t.j.</text:span><text:span text:style-name="T13">Dz.U. z 202</text:span><text:span text:style-name="T14">3</text:span><text:span text:style-name="T15"><text:s/>r. poz.<text:s/></text:span><text:span text:style-name="T16">40 ze zm.</text:span><text:span text:style-name="T17">) na Sesji Rady Gminy Przechlewo w dniu<text:s/></text:span><text:span text:style-name="T18">16 kwietnia</text:span><text:span text:style-name="T19"><text:s/>202</text:span><text:span text:style-name="T20">4</text:span><text:span text:style-name="T21"><text:s/>r. o godz. 13:00<text:s/></text:span><text:span text:style-name="T22">odbędzie się</text:span><text:span text:style-name="T23"><text:s/>debata nad raportem o stanie Gminy Przechlewo za rok 20</text:span><text:span text:style-name="T24">23</text:span><text:span text:style-name="T25">.</text:span></text:p>
      <text:p text:style-name="Normalny"><text:span text:style-name="T26"><text:s text:c="10"/>Zgodnie z art. 28aa ust. 5,6,7 i 8 ww ustawy w debacie nad raportem o stanie gminy radni zabierają głos bez ograniczeń czasowych, jak również w debacie mogą zabierać głos mieszkańcy Gminy Przechlewo. Liczba mieszkańców mogących zabrać głos w debacie wynosi 15. Mieszkaniec, który chciałby zabrać głos w debacie nad raportem o stanie gminy Przechlewo składa do Przewodniczącego Rady Gminy Przechlewo pisemne zgłoszenie poparte podpisami co najmniej 20 osób. <text:s/>Mieszkańcy są dopuszczani do głosu według ko</text:span><text:span text:style-name="T27">lejności otrzymania przez Przewodniczącego Rady zgłoszenia.<text:s/></text:span><text:span text:style-name="T28"><text:line-break/></text:span><text:span text:style-name="T29"><text:line-break/></text:span><text:span text:style-name="T30">Zgłoszenia składa się najpóźniej w dniu poprzedzającym dzień, na który zwołana została sesja, podczas której ma być przedstawiany raport o stanie gminy tj. do dnia 1</text:span><text:span text:style-name="T31">5</text:span><text:span text:style-name="T32"><text:s/>czerwca do godz. 15:30. <text:s/></text:span><text:span text:style-name="T33">Wzór zgłoszenia w załączeniu.</text:span></text:p>
      <text:p text:style-name="P34"><text:s text:c="11"/>Miejsce złożenia zgłoszenia: Urząd Gminy w Przechlewie, Ul. Człuchowska 26, Biuro Rady Gminy, pokój nr 15.</text:p>
      <text:p text:style-name="P35"><text:s text:c="14"/>Serdecznie zapraszam mieszkańców do wspólnej dyskusji nad raportem o stanie Gminy Przechlewo za 2023<text:s/>rok.</text:p>
      <text:p text:style-name="Normalny"><text:s/></text:p>
      <text:p text:style-name="Normalny"/>
      <text:p text:style-name="Normalny"><text:s text:c="113"/>Przewodniczący</text:p>
      <text:p text:style-name="Normalny"><text:s text:c="106"/>Rady Gminy Przechlewo</text:p>
      <text:p text:style-name="Normalny"><text:s text:c="110"/>/-/ Leszek Łozowic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la Bazanowicz</dc:creator>
    <meta:creation-date>2019-06-11T13:43:00Z</meta:creation-date>
    <dc:date>2024-03-29T12:35:00Z</dc:date>
    <meta:print-date>2024-03-29T12:35:00Z</meta:print-date>
    <meta:template xlink:href="Normal.dotm" xlink:type="simple"/>
    <meta:editing-cycles>7</meta:editing-cycles>
    <meta:editing-duration>PT7080S</meta:editing-duration>
    <meta:document-statistic meta:page-count="1" meta:paragraph-count="3" meta:word-count="267" meta:character-count="1871" meta:row-count="13" meta:non-whitespace-character-count="1607"/>
  </office:meta>
</office:document-meta>
</file>