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ize="12pt" fo:language="en" fo:country="US" style:text-underline-style="none" style:font-size-asian="12pt" style:font-name-complex="Arial1" style:font-size-complex="12pt"/>
    </style:style>
    <style:style style:name="T2" style:family="text">
      <style:text-properties style:font-name="Times New Roman" fo:font-size="12pt" fo:language="en" fo:country="US" style:text-underline-style="none" officeooo:rsid="000d7b46" style:font-size-asian="12pt" style:font-name-complex="Arial1" style:font-size-complex="12pt"/>
    </style:style>
    <style:style style:name="T3" style:family="text">
      <style:text-properties style:font-name="Times New Roman" fo:font-size="12pt" style:text-underline-style="none" style:font-size-asian="12pt" style:font-size-complex="12pt"/>
    </style:style>
    <style:style style:name="T4" style:family="text">
      <style:text-properties style:text-underline-style="none"/>
    </style:style>
    <style:style style:name="T5" style:family="text">
      <style:text-properties fo:font-size="11pt"/>
    </style:style>
    <style:style style:name="T6" style:family="text">
      <style:text-properties officeooo:rsid="000d7b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formacja o przetwarzaniu danych osobowych </text:p>
      <text:p text:style-name="Text_20_body"/>
      <text:p text:style-name="P2"><text:s text:c="10"/>Zgodnie z art. 13 ust. 1 i 2 Ogólnego Rozporządzenia o Ochronie Danych Osobowych z dnia 27 kwietnia 2016 r. (dalej RODO) informujemy, że:</text:p>
      <text:p text:style-name="P2">1. Administratorem Pani/Pana danych osobowych jest <text:span text:style-name="T6">Wójt Gminy Przechlewo</text:span> z siedzibą <text:s text:c="13"/>w <text:span text:style-name="T6">Przechlewie </text:span>przy ul. <text:span text:style-name="T6">Człuchowskiej 26</text:span>, tel. <text:span text:style-name="T6">59</text:span>/<text:span text:style-name="T6">8334301</text:span>, mail: <text:span text:style-name="T6">ug</text:span>@<text:span text:style-name="T6">przechlewo</text:span>.pl</text:p>
      <text:p text:style-name="P2">2. W sprawach związanych z danymi osobowymi można kontaktować się z inspektorem ochrony danych w Urzędzie Gminy w <text:span text:style-name="T6">Przechlewie</text:span> pod adresem: (mail)<text:span text:style-name="T4"> </text:span><text:span text:style-name="T3"><text:s/></text:span><text:span text:style-name="T1">iod</text:span><text:span text:style-name="T2">o</text:span><text:span text:style-name="T1">@</text:span><text:span text:style-name="T2">przechlewo</text:span><text:span text:style-name="T1">.pl</text:span></text:p>
      <text:p text:style-name="P2">3. Pani/Pana dane osobowe przetwarzane będą w celu realizacji zadania polegającego na przyjęciu <text:s text:c="2"/>i weryfikacji wniosku CEIDG-1, przesłania danych z tego wniosku w wersji elektronicznej do CEIDG, a także na przechowywaniu i archiwizowaniu wniosku, na podstawie art. 6 ust. 1 <text:line-break/>lit. c, e RODO, zgodnie z przepisami <text:bookmark text:name="_GoBack"/><text:bookmark text:name="_Hlk8118772"/>ustawy z dnia 6 marca 2018 r. o Centralnej Ewidencji <text:s text:c="13"/>i Informacji o Działalności Gospodarczej i Punkcie Informacji dla Przedsiębiorcy (Dz. U. poz. 647, ze zm.).</text:p>
      <text:p text:style-name="P2">4. W związku z przetwarzaniem danych w celu wskazanym powyżej, Pani/Pana dane osobowe mogą być udostępniane innym podmiotom, którymi mogą być podmioty upoważnione do odbioru Pani/Pana danych osobowych na podstawie odpowiednich przepisów prawa.</text:p>
      <text:p text:style-name="P2">5. Pani/Pana dane osobowe będą przetwarzane przez okres niezbędny do realizacji wskazanego powyżej celu przetwarzania, w tym również obowiązku archiwizacyjnego wynikającego <text:s text:c="17"/>z przepisów prawa.</text:p>
      <text:p text:style-name="P2">6. Zgodnie z przepisami prawa, na podstawie których odbywa się przetwarzanie danych <text:bookmark text:name="_Hlk514328780"/>oraz RODO, przysługuje Pani/Panu prawo: dostępu do treści danych, do sprostowania danych, do usunięcia danych, do ograniczenia przetwarzania danych, do wniesienia sprzeciwu wobec przetwarzania danych.</text:p>
      <text:p text:style-name="P2">7. Podanie przez Panią/Pana danych osobowych jest niezbędnym warunkiem prowadzenia sprawy w Urzędzie Gminy w <text:span text:style-name="T6">Przechlewie</text:span> i wynika z przepisów prawa.</text:p>
      <text:p text:style-name="P2">8. Pani/Pana dane osobowe nie będą przekazywane do państw trzecich.</text:p>
      <text:p text:style-name="P2">9. Pani/Pana dane nie będą poddawane zautomatyzowanemu podejmowaniu decyzji, w tym również profilowaniu.</text:p>
      <text:p text:style-name="P2">10. Ma Pani/Pan prawo wniesienia skargi do organu nadzorczego, tj. Prezesa Urzędu Ochrony Danych Osobowych.</text:p>
      <text:p text:style-name="P2"/>
      <text:p text:style-name="P2"/>
      <text:p text:style-name="P2"/>
      <text:p text:style-name="P2"/>
      <text:p text:style-name="P2"><text:s text:c="109"/>……………………………<text:span text:style-name="T5">.</text:span></text:p>
      <text:p text:style-name="P2"><text:s text:c="115"/></text:p>
      <text:p text:style-name="P2"><text:s text:c="116"/><text:span text:style-name="T5">(czytelny podpis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4T08:37:22.56</meta:creation-date>
    <dc:date>2021-09-16T11:14:12.540000000</dc:date>
    <meta:editing-duration>PT3H41M15S</meta:editing-duration>
    <meta:editing-cycles>6</meta:editing-cycles>
    <meta:generator>LibreOffice/7.0.4.2$Windows_X86_64 LibreOffice_project/dcf040e67528d9187c66b2379df5ea4407429775</meta:generator>
    <meta:print-date>2019-05-30T13:20:11.61</meta:print-date>
    <meta:document-statistic meta:table-count="0" meta:image-count="0" meta:object-count="0" meta:page-count="1" meta:paragraph-count="15" meta:word-count="302" meta:character-count="2549" meta:non-whitespace-character-count="1863"/>
  </office:meta>
</office:document-meta>
</file>