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284c" fo:font-size="22pt" fo:font-weight="bold" style:font-size-asian="22pt" style:font-weight-asian="bold" style:font-size-complex="22pt" style:font-weight-complex="bold"/>
    </style:style>
    <style:style style:name="P2" style:family="paragraph" style:parent-style-name="Lis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3" style:family="paragraph" style:parent-style-name="Lis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4" style:family="paragraph" style:parent-style-name="List">
      <style:paragraph-properties fo:margin-left="0cm" fo:margin-right="0cm" fo:line-height="100%" fo:text-align="justify" style:justify-single-word="false" fo:text-indent="0cm" style:auto-text-indent="false"/>
      <style:text-properties fo:color="#99284c"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style:font-name-complex="Tahoma"/>
    </style:style>
    <style:style style:name="T2" style:family="text">
      <style:text-properties style:text-position="0% 100%" style:font-name-complex="Tahoma"/>
    </style:style>
    <style:style style:name="T3" style:family="text">
      <style:text-properties style:text-position="0% 100%" fo:font-weight="bold" style:font-weight-asian="bold" style:font-name-complex="Tahoma" style:font-weight-complex="bold"/>
    </style:style>
    <style:style style:name="T4" style:family="text">
      <style:text-properties style:use-window-font-color="true" fo:language="pl" fo:country="PL" style:font-name-asian="Lucida Sans Unicode" style:language-asian="zxx" style:country-asian="none" style:font-name-complex="Tahoma1" style:language-complex="zxx" style:country-complex="none"/>
    </style:style>
    <style:style style:name="T5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6" style:family="text">
      <style:text-properties fo:font-size="18pt" style:font-size-asian="18pt" style:font-name-complex="Tahoma" style:font-size-complex="18pt"/>
    </style:style>
    <style:style style:name="T7" style:family="text">
      <style:text-properties fo:color="#99284c" style:text-position="0% 100%" fo:font-weight="bold" style:font-weight-asian="bold" style:font-name-complex="Tahoma" style:font-weight-complex="bold"/>
    </style:style>
    <style:style style:name="T8" style:family="text">
      <style:text-properties fo:color="#99284c" style:text-position="0% 100%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9" style:family="text">
      <style:text-properties fo:color="#99284c" style:text-position="0% 100%" style:text-underline-style="solid" style:text-underline-width="auto" style:text-underline-color="font-color" style:font-name-complex="Tahoma"/>
    </style:style>
    <style:style style:name="T10" style:family="text">
      <style:text-properties fo:color="#99284c" style:text-position="0% 100%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</text:p>
      <text:p text:style-name="P1">o rozpoczęciu pracy obwodowych komisji wyborczych</text:p>
      <text:p text:style-name="P1">w dniu 16 listopada 2014r.</text:p>
      <text:p text:style-name="Standard"/>
      <text:p text:style-name="P2"><text:span text:style-name="T1"><text:tab/></text:span></text:p>
      <text:p text:style-name="P2"><text:span text:style-name="T1"><text:tab/></text:span><text:span text:style-name="T6">Informuje się, że w dniu głosowania w wyborach do rad gmin, rad powiatów, sejmików województw i rad dzielnic m.st. Warszawy oraz wyborach wójtów, burmistrzów i prezydentów miast zarządzonych na dzień 16 listopada 2014r.:</text:span></text:p>
      <text:p text:style-name="P3"><text:span text:style-name="T1">1. Obwodowa Komisja Wyborcza Nr 1 w Szczytnie z siedzibą <text:s text:c="19"/>w </text:span><text:span text:style-name="T4">Świetlicy wiejskiej w Szczytnie, Szczytno 11</text:span></text:p>
      <text:p text:style-name="P3"><text:span text:style-name="T1">2. Obwodowa Komisja Wyborcza Nr 2 w Nowej Wsi z siedzibą <text:s text:c="9"/>w świetlicy wiejskiej w Nowej Wsi, Nowa Wieś 55a</text:span></text:p>
      <text:p text:style-name="P3"><text:span text:style-name="T1">3. Obwodowa Komisja Wyborcza Nr 3 w Sąpolnie z siedzibą <text:s text:c="6"/>w </text:span><text:span text:style-name="T4">Szkole Podstawowej, Sąpolno 45 </text:span></text:p>
      <text:p text:style-name="P3"><text:span text:style-name="T4">4. </text:span><text:span text:style-name="T5">Obwodowa Komisja Wyborcza Nr 4 w Przechlewie z siedzibą <text:s text:c="19"/>w Domu Kultury w Przechlewie</text:span><text:span text:style-name="T4">, ul. Młyńska 11</text:span></text:p>
      <text:p text:style-name="P3"><text:span text:style-name="T1">5. Obwodowa Komisja Wyborcza Nr 5 w Przechlewie z siedzibą w Przedszkolu w Przechlewie,</text:span><text:span text:style-name="T4"> Przechlewo Oś. Juźkowa 14</text:span></text:p>
      <text:p text:style-name="P3"><text:span text:style-name="T4">6. <text:s/></text:span><text:span text:style-name="T5">Obwodowa Komisja Wyborcza Nr 6 w Przechlewie z siedzibą w Publicznym Gimnazjum w Przechlewie</text:span><text:span text:style-name="T4">, ul. Szkolna 4e</text:span></text:p>
      <text:p text:style-name="P3"><text:span text:style-name="T4">7. </text:span><text:span text:style-name="T5">Obwodowa Komisja Wyborcza Nr 7 w Lisewie z siedzibą <text:s text:c="13"/>w świetlicy wiejskiej w Lisewie</text:span><text:span text:style-name="T4">, Lisewo 3a</text:span></text:p>
      <text:p text:style-name="P3"><text:span text:style-name="T4">8. </text:span><text:span text:style-name="T5">Obwodowa Komisja Wyborcza Nr 8 w Płaszczycy z siedzibą w świetlicy wiejskiej w Płaszczycy</text:span><text:span text:style-name="T4">, Płaszczyca 12b</text:span></text:p>
      <text:p text:style-name="P3"><text:span text:style-name="T1"/></text:p>
      <text:p text:style-name="P4"><text:span text:style-name="T1">rozpoczyna pracę o godzinie </text:span><text:span text:style-name="T2">6.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0:15:48.95</meta:creation-date>
    <meta:print-date>2014-11-14T12:17:43.28</meta:print-date>
    <meta:document-statistic meta:table-count="0" meta:image-count="0" meta:object-count="0" meta:page-count="1" meta:paragraph-count="14" meta:word-count="190" meta:character-count="1235" meta:non-whitespace-character-count="988"/>
    <dc:date>2014-11-14T14:11:35.24</dc:date>
    <meta:editing-duration>PT2H10M24S</meta:editing-duration>
    <meta:editing-cycles>1</meta:editing-cycles>
    <meta:generator>OpenOffice.ux.pl/3.4$Win32 LibreOffice_project/340m1$Build-402</meta:generator>
  </office:meta>
</office:document-meta>
</file>